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8.807cm" table:align="margins"/>
    </style:style>
    <style:style style:name="Tableau2.A" style:family="table-column">
      <style:table-column-properties style:column-width="18.807cm" style:rel-column-width="9528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2ae8" officeooo:paragraph-rsid="00032ae8"/>
    </style:style>
    <style:style style:name="P2" style:family="paragraph" style:parent-style-name="Table_20_Contents">
      <style:text-properties officeooo:rsid="0003e7a7" officeooo:paragraph-rsid="0003e7a7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rsid="00032ae8" officeooo:paragraph-rsid="00032ae8"/>
    </style:style>
    <style:style style:name="P5" style:family="paragraph" style:parent-style-name="Standard">
      <style:paragraph-properties fo:text-align="center" style:justify-single-word="false"/>
      <style:text-properties officeooo:rsid="00032ae8" officeooo:paragraph-rsid="00032ae8"/>
    </style:style>
    <style:style style:name="P6" style:family="paragraph" style:parent-style-name="Standard">
      <style:paragraph-properties fo:text-align="start" style:justify-single-word="false"/>
      <style:text-properties officeooo:rsid="0003e7a7" officeooo:paragraph-rsid="0003e7a7"/>
    </style:style>
    <style:style style:name="P7" style:family="paragraph" style:parent-style-name="Standard">
      <style:paragraph-properties fo:text-align="center" style:justify-single-word="false"/>
      <style:text-properties officeooo:rsid="0003e7a7" officeooo:paragraph-rsid="0003e7a7"/>
    </style:style>
    <style:style style:name="T1" style:family="text">
      <style:text-properties style:font-name="Times-Roman" fo:font-size="12pt" style:font-size-asian="12pt"/>
    </style:style>
    <style:style style:name="T2" style:family="text">
      <style:text-properties style:font-name="Times-Roman" fo:font-size="12pt" officeooo:rsid="00032ae8" style:font-size-asian="12pt"/>
    </style:style>
    <style:style style:name="T3" style:family="text">
      <style:text-properties style:font-name="Times-Roman" fo:font-size="12pt" officeooo:rsid="0003e7a7" style:font-size-asian="12pt"/>
    </style:style>
    <style:style style:name="T4" style:family="text">
      <style:text-properties style:font-name="Times-Bold" fo:font-size="12pt" fo:font-weight="bold" style:font-size-asian="12pt" style:font-weight-asian="bold"/>
    </style:style>
    <style:style style:name="T5" style:family="text">
      <style:text-properties style:font-name="Times-Bold" fo:font-size="12pt" fo:font-weight="bold" officeooo:rsid="0003e7a7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5"><text:span text:style-name="T4">Trois heures de </text:span><text:span text:style-name="T5">rencontre</text:span><text:span text:style-name="T4"> dans le cadre du temps institutionnel dédié.</text:span></text:p>
                  <text:p text:style-name="P7"><text:span text:style-name="T4">Écoles maternelles – Cycle 1</text:span></text:p>
                </table:table-cell>
              </table:table-row>
              <table:table-row>
                <table:table-cell table:style-name="Tableau2.A2" office:value-type="string">
                  <text:p text:style-name="P2">Date de réunion :</text:p>
                  <text:p text:style-name="P1"/>
                  <text:p text:style-name="P1">Nom des écoles :</text:p>
                  <text:p text:style-name="P1"/>
                  <text:p text:style-name="P1">Nom des enseignants : </text:p>
                  <text:p text:style-name="P1"/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3"><text:span text:style-name="T2">B</text:span><text:span text:style-name="T1">ilan des modalités d’évaluation :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4"><text:span text:style-name="T1">Bilan des supports d'évaluation :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4"><text:span text:style-name="T1">Bilan de votre réflexion sur l'organisation des espaces de la classe et de leur exploitation </text:span><text:span text:style-name="T3">en lien avec le programme 2015</text:span><text:span text:style-name="T1"> :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6"><text:span text:style-name="T1">En quoi le programme 2015 a-t-il modifié vos pratiques ? Vos contenus d'enseignement ?</text:span>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P2">Quelles difficultés vous posent la mise en œuvre du programme 2015 ?</text:p>
                </table:table-cell>
              </table:table-row>
              <table:table-row>
                <table:table-cell table:style-name="Tableau2.A2" office:value-type="string">
                  <text:p text:style-name="Table_20_Contents">...</text:p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4:33:00.333000000</meta:creation-date>
    <dc:date>2017-05-19T15:18:14.656000000</dc:date>
    <meta:editing-duration>PT13M53S</meta:editing-duration>
    <meta:editing-cycles>1</meta:editing-cycles>
    <meta:document-statistic meta:table-count="2" meta:image-count="0" meta:object-count="0" meta:page-count="1" meta:paragraph-count="15" meta:word-count="90" meta:character-count="514" meta:non-whitespace-character-count="437"/>
    <meta:generator>LibreOffice/5.0.4.2$Windows_x86 LibreOffice_project/2b9802c1994aa0b7dc6079e128979269cf95bc78</meta:generator>
  </office:meta>
</office:document-meta>
</file>